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8.79pt"/>
    </style:style>
    <style:style style:name="co2" style:family="table-column">
      <style:table-column-properties fo:break-before="auto" style:column-width="134.11pt"/>
    </style:style>
    <style:style style:name="co3" style:family="table-column">
      <style:table-column-properties fo:break-before="auto" style:column-width="159.25pt"/>
    </style:style>
    <style:style style:name="co4" style:family="table-column">
      <style:table-column-properties fo:break-before="auto" style:column-width="157.69pt"/>
    </style:style>
    <style:style style:name="co5" style:family="table-column">
      <style:table-column-properties fo:break-before="auto" style:column-width="222.46pt"/>
    </style:style>
    <style:style style:name="co6" style:family="table-column">
      <style:table-column-properties fo:break-before="auto" style:column-width="380.89pt"/>
    </style:style>
    <style:style style:name="co7" style:family="table-column">
      <style:table-column-properties fo:break-before="auto" style:column-width="70.84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ervidores_5f_Casa_20_Civil_5f_Agosto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b7b7b7" style:diagonal-bl-tr="none" style:diagonal-tl-br="none" fo:border-left="none" fo:border-right="none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b7b7b7" style:diagonal-bl-tr="none" style:diagonal-tl-br="none" fo:border-left="none" fo:border-right="0.06pt solid #b7b7b7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Agos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07/08/2026</text:p>
          </table:table-cell>
          <table:covered-table-cell table:number-columns-repeated="4" table:style-name="ce7"/>
          <table:covered-table-cell table:style-name="ce10"/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DRIANA APARECIDA RUIZ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GNE FABRI SANMARC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ANA TEMPORIM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CIR MANOLI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EXANDRE BESSER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ASSESSORIA TECNICA III</text:p>
          </table:table-cell>
          <table:table-cell table:style-name="ce8" office:value-type="string" calcext:value-type="string">
            <text:p>PROCURADOR DO MUNICIPIO 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A BEATRIZ VIEIRA PEREIRA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LUIZ CAMURÇ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ESSOR I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SILVA DE MEDEIR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CORDEIRO PIR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FELTRAN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NA CAROLINE PEREIRA KAPTCHOUANG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LENA MARIA TIMBO DUARTE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MIR SIQUEIRA AMAR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VES BARBOS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CARLOS CHIARETT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CARLOS STEFAN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IEZIO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ÔNIO ILACI FAVERO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NALDO SEVERINO DE OLIVEIR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ATRIZ MIRANDA DE FREITA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V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>
            <text:p>BRENDHA DOS SANTOS CASTILH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RENNO TINOCO CONSTANTINO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A VITORIA RODRIGUES BELTRAMI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OS CEZAR MARIAN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OLINE ARAUJO VALERIO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TARINA DOS PRAZERES JESU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IBELE DEL BIANCO NOGUEIR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LEUZA PEREIRA DE AMORIM SILVESTRE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 MALDONADO SILVA CHAV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E DE OLIVEIRA LABER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 ALVES DO PRAD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A BEGHETT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E TIEME FUJII SENO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OORDENADOR II</text:p>
          </table:table-cell>
          <table:table-cell table:style-name="ce8" office:value-type="string" calcext:value-type="string">
            <text:p>ASSISTENTE ADMINISTRATIVO DE GESTAO NIVEL I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NISE SOARES RAM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SECRETARIO-ADJUNT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NIZE DE SOUZA PEREIR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REK FERREIRA MEL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LMA COELHO NASCIMENTO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OGO PEREIRA DA SILV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MILSON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CRISTINA ALVES RAM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GABINETE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DO VALE MELLO DAMATT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ANE APARECIDA XAVIER SARAGOS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SABETE APARECIDA MOIT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ASSESSORIA I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ZANIAS JOAQUIM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VANDRO VINICIUS FELIZARDO GILI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OORDENAD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ABIO DIAS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LIPE VASCONCELOS BARRETO TUCCI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RANCISCO CANINDE DO NASCIMENT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ISA GODOYS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RMANA RAQUEL NEVES BESSER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PROCURADOR DO MUNICIPIO 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MOURA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TREMENTOZA GONZALEZ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ARA MARIA DA SILVA VARELL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AC DE OLIVEIRA NEC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A DE OLIVEIRA NERI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PROF ENS INFAN II E FUND CAT 3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E SAEZ MOREIR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NALISTA DE INFORMAÇOES, CULTURA E DESPORTO NIVEL <text:s/>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ANAINA GUIMARAES DE CAMPOS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EFFERSON AUGUSTO FERNAND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ABE DOS SANTOS SOUZA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JURIDICO IV</text:p>
          </table:table-cell>
          <table:table-cell table:style-name="ce8" office:value-type="string" calcext:value-type="string">
            <text:p>PROCURADOR DO MUNICIPIO II</text:p>
            <text:p/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RDANA FERNANDES DOS SANTOS</text:p>
          </table:table-cell>
          <table:table-cell table:style-name="ce8" office:value-type="string" calcext:value-type="string">
            <text:p>RESIDENTE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MARIO CORREIA PRAC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AG - NIVEL I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OSVALDO GOMES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ULIANA PAULA MORETTI DA SILVA FRANC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ARINA CAVALCANTI BONNASORTE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AUAN REPULLO ANTONAGI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ONARDO RODRIGUES SINKERE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NDENBERG AMORIM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VIA ALVES DE SOUZ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AÇÕES MUNICIPAIS - CAM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ANA FERREIRA DE LIM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CAMPAGNA FILH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RIBEIRO DOMINGU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LVES DE SALES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O NIVEL 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NDREIA DOS SANTOS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ASO NIVEL 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EDUARDO DIB COVINO DO ESPIRITO SANTO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JURIDICO IV</text:p>
          </table:table-cell>
          <table:table-cell table:style-name="ce8" office:value-type="string" calcext:value-type="string">
            <text:p>PROCURADOR DO MUNICIPIO 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GUILHERME DA CUNHA MINATO</text:p>
          </table:table-cell>
          <table:table-cell table:style-name="ce8" office:value-type="string" calcext:value-type="string">
            <text:p>EFETIVO/PGM C/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JURIDICO IV</text:p>
          </table:table-cell>
          <table:table-cell table:style-name="ce8" office:value-type="string" calcext:value-type="string">
            <text:p>PROCURADOR DO MUNICIPIO I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FELIPE DE OLIVEIR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EQUIPE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LE FERNANDES COST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A CHORRO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ASSESSORIA I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PEREIRA AGUIAR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VILIMEK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RAUJO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A MORAIS MOREIR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LIA EVANGELISTA MORA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TECNICA E LEGISLATIVA - AT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O AMERICO NETT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O RUBENS BUFFO JUNIOR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ANALISTA DE INFORMAÇOES, CULTURA E DESPORTO NIVEL <text:s/>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THEUS SOUSA MACIEL GUALBERTO DE GALIZ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NALISTA DE POLÍTICAS PÚBLICAS E GESTÃO GOVERNAMENTAL - APPGG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EIRE SUELI MELLERO RIBA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ONICA CARBONE ASSMANN CORADINI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</text:p>
          </table:table-cell>
          <table:table-cell table:style-name="ce8" office:value-type="string" calcext:value-type="string">
            <text:p>AAG - NIVEL 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DJA JANAIARA OLIVEIRA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THAN WILLIAM PIMENTEL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OEMIA MARIA DO NASCIMENTO TAKAHAM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AG - NIVEL II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OSVALDO APARECIDO CEOLD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DIRETOR DE PROJETO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DE CASSIA DOS SANTOS GIBELI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MARQUES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HEFE DE ASSESSORIA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RIBAS REIS GUED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DIRETOR DE PROJETOS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GILSON NASCIMENTO CARDOS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/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JESUS FRANGE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SECRETARIO MUNICIPAL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PRISCILA ALEXANDRE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LACERDA DE BARROS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ISTENTE ADMINISTRATIVO DE GESTAO NIVEL I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PHAEL ALMEIDA MACHAD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DE SOUZA RIBEIR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MARQUES DE MEL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OSTA DA SILV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UNHA DE SOUZA GUED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MOURA FERNANDES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VIANA RIBEIR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BERTO DE OLIVEIRA FERNAND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DOLFO COIMBRA LUCIAN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 MARTINS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COELHO GRAFT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GONCALVES AMARAL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AN HENRIQUE SABIN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V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ROSELI GRAUL RUSSO MAGALHAE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SANDRA REGINA MENEZES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O NIVEL I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SEBASTIAO FERREZ ARSENE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SHEILA DA CUNHA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SILVIO RENATO DOS SANTOS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SOFIA FLORIANO AMORIM</text:p>
          </table:table-cell>
          <table:table-cell table:style-name="ce8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SOLANGE DOS REIS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AG - NIVEL II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SONIA REGINA STANCIONI ROZATTE</text:p>
          </table:table-cell>
          <table:table-cell table:style-name="ce9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THEREZINHA FRIDRICH GIANETTI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LERIA JUNIA SILVA FREIRE</text:p>
          </table:table-cell>
          <table:table-cell table:style-name="ce8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LERIA NUNES DE OLIVEIRA</text:p>
          </table:table-cell>
          <table:table-cell table:style-name="ce8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ANALISTA DE INFORMAÇOES, CULTURA E DESPORTO NIVEL <text:s/>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NDA LUCIA GOMES DO NASCIMENTO FRANQUIM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9" office:value-type="string" calcext:value-type="string">
            <text:p>APOSENTADO(A)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NESSA BIANCHI RUGGIERO</text:p>
          </table:table-cell>
          <table:table-cell table:style-name="ce8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COORDENAD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ANESSA SILVA SOARES</text:p>
          </table:table-cell>
          <table:table-cell table:style-name="ce9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CTOR KISS PIROSI LIMA</text:p>
          </table:table-cell>
          <table:table-cell table:style-name="ce9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DE PLANEJAMENTO (ASPLAN)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NICIUS MEDEIROS DONATO</text:p>
          </table:table-cell>
          <table:table-cell table:style-name="ce9" office:value-type="string" calcext:value-type="string">
            <text:p>EFETIV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AAG - NIVEL I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TOR DE OLIVEIRA NOVAIS</text:p>
          </table:table-cell>
          <table:table-cell table:style-name="ce9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INTERLOCUÇÃO GOVERNAMENTAL - CIG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TOR VIEIRA DOS SANTOS</text:p>
          </table:table-cell>
          <table:table-cell table:style-name="ce9" office:value-type="string" calcext:value-type="string">
            <text:p>EFETIVO C/ CARG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</text:p>
          </table:table-cell>
          <table:table-cell table:style-name="ce8" office:value-type="string" calcext:value-type="string">
            <text:p>ASO NIVEL II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VITTOR PAGLIORITI MENSINGER</text:p>
          </table:table-cell>
          <table:table-cell table:style-name="ce9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ASA CIVIL/ GABINETE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WAGNER ANTONIO VIEIRA</text:p>
          </table:table-cell>
          <table:table-cell table:style-name="ce9" office:value-type="string" calcext:value-type="string">
            <text:p>ADMITIDO C/ CARG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I</text:p>
          </table:table-cell>
          <table:table-cell table:style-name="ce8" office:value-type="string" calcext:value-type="string">
            <text:p>ADMITIDO</text:p>
          </table:table-cell>
          <table:table-cell table:style-name="ce8" office:value-type="string" calcext:value-type="string">
            <text:p>ASSESSORIA TECNICA - AT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WESLEY COSTA DE PAULA</text:p>
          </table:table-cell>
          <table:table-cell table:style-name="ce9" office:value-type="string" calcext:value-type="string">
            <text:p>ESTAGIÁRI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-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ASSESSORIA LEGISLATIVA - AL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>
            <text:p>WINNY LAYARA SILVA DE SOUSA</text:p>
          </table:table-cell>
          <table:table-cell table:style-name="ce9" office:value-type="string" calcext:value-type="string">
            <text:p>COMISSIONADO</text:p>
          </table:table-cell>
          <table:table-cell table:style-name="ce8" office:value-type="string" calcext:value-type="string">
            <text:p>ATIVO</text:p>
          </table:table-cell>
          <table:table-cell table:style-name="ce9" office:value-type="string" calcext:value-type="string">
            <text:p>ASSESSOR II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COORDENADORIA DE PARTICIPAÇÃO SOCIAL - CPS</text:p>
          </table:table-cell>
          <table:table-cell table:style-name="ce9" table:number-columns-repeated="20"/>
          <table:table-cell table:number-columns-repeated="998"/>
        </table:table-row>
        <table:table-row table:style-name="ro2">
          <table:table-cell table:style-name="ce5"/>
          <table:table-cell table:style-name="ce9" table:number-columns-repeated="25"/>
          <table:table-cell table:number-columns-repeated="998"/>
        </table:table-row>
        <table:table-row table:style-name="ro2" table:number-rows-repeated="7">
          <table:table-cell table:style-name="ce5"/>
          <table:table-cell table:style-name="ce9" table:number-columns-repeated="25"/>
          <table:table-cell table:number-columns-repeated="998"/>
        </table:table-row>
        <table:table-row table:style-name="ro2">
          <table:table-cell table:style-name="ce6"/>
          <table:table-cell table:style-name="ce9" table:number-columns-repeated="25"/>
          <table:table-cell table:number-columns-repeated="998"/>
        </table:table-row>
        <table:table-row table:style-name="ro2" table:number-rows-repeated="818">
          <table:table-cell table:style-name="ce5"/>
          <table:table-cell table:style-name="ce9" table:number-columns-repeated="25"/>
          <table:table-cell table:number-columns-repeated="998"/>
        </table:table-row>
        <table:table-row table:style-name="ro3" table:number-rows-repeated="10476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Agosto" style:display-name="PageStyle_Servidores_Casa Civil_Ago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6" meta:object-count="0"/>
    <meta:generator>LibreOfficeDev/6.0.5.2$Linux_X86_64 LibreOffice_project/</meta:generator>
  </office:meta>
</office:document-meta>
</file>